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Standard">
      <style:text-properties style:font-name="Ubuntu"/>
    </style:style>
    <style:style style:name="P2" style:family="paragraph" style:parent-style-name="Standard">
      <style:text-properties fo:color="#0000ff" style:font-name="Ubuntu" fo:font-style="italic" fo:font-weight="normal" officeooo:paragraph-rsid="001cfd13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color="#0000ff" style:font-name="Ubuntu" fo:font-style="italic" fo:font-weight="normal" officeooo:rsid="001cfd13" officeooo:paragraph-rsid="001cfd13" style:font-style-asian="italic" style:font-weight-asian="normal" style:font-style-complex="italic" style:font-weight-complex="normal"/>
    </style:style>
    <style:style style:name="P4" style:family="paragraph" style:parent-style-name="Text_20_body">
      <style:text-properties style:font-name="Ubuntu"/>
    </style:style>
    <style:style style:name="P5" style:family="paragraph" style:parent-style-name="Text_20_body">
      <style:text-properties style:font-name="Ubuntu" officeooo:paragraph-rsid="001a5e84"/>
    </style:style>
    <style:style style:name="P6" style:family="paragraph" style:parent-style-name="Text_20_body">
      <style:text-properties style:font-name="Ubuntu" officeooo:paragraph-rsid="001da843"/>
    </style:style>
    <style:style style:name="P7" style:family="paragraph" style:parent-style-name="Text_20_body">
      <style:text-properties style:font-name="Ubuntu" officeooo:paragraph-rsid="00237118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color="#0000ff" style:font-name="Ubuntu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Text_20_body">
      <style:text-properties fo:color="#0000ff" style:font-name="Ubuntu" fo:font-style="italic" fo:font-weight="normal" officeooo:rsid="001cfd13" officeooo:paragraph-rsid="001cfd13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style:font-name="Ubuntu"/>
    </style:style>
    <style:style style:name="P12" style:family="paragraph" style:parent-style-name="Text_20_body">
      <style:paragraph-properties fo:margin-left="0.4925in" fo:margin-right="0in" fo:margin-top="0in" fo:margin-bottom="0.0181in" loext:contextual-spacing="false" fo:text-indent="0in" style:auto-text-indent="false"/>
      <style:text-properties style:use-window-font-color="true" style:font-name="Ubuntu" officeooo:rsid="00263937" officeooo:paragraph-rsid="00263937" style:font-name-complex="Ubuntu1"/>
    </style:style>
    <style:style style:name="P13" style:family="paragraph" style:parent-style-name="Text_20_body">
      <style:paragraph-properties fo:margin-left="0.4925in" fo:margin-right="0in" fo:margin-top="0in" fo:margin-bottom="0.0181in" loext:contextual-spacing="false" fo:text-indent="0in" style:auto-text-indent="false"/>
      <style:text-properties style:use-window-font-color="true" style:font-name="Ubuntu" fo:font-size="6pt" officeooo:rsid="00263937" officeooo:paragraph-rsid="00263937" style:font-size-asian="5.25pt" style:font-name-complex="Ubuntu1" style:font-size-complex="6pt"/>
    </style:style>
    <style:style style:name="P14" style:family="paragraph" style:parent-style-name="Text_20_body">
      <style:paragraph-properties fo:margin-left="0.4925in" fo:margin-right="0in" fo:margin-top="0in" fo:margin-bottom="0.0181in" loext:contextual-spacing="false" fo:text-indent="0in" style:auto-text-indent="false"/>
      <style:text-properties style:font-name="Ubuntu" officeooo:rsid="00263937" officeooo:paragraph-rsid="00263937"/>
    </style:style>
    <style:style style:name="P15" style:family="paragraph" style:parent-style-name="Text_20_body">
      <style:paragraph-properties fo:margin-left="0.4925in" fo:margin-right="0in" fo:margin-top="0in" fo:margin-bottom="0.0181in" loext:contextual-spacing="false" fo:text-indent="0in" style:auto-text-indent="false"/>
      <style:text-properties style:font-name="Ubuntu" fo:font-size="6pt" officeooo:rsid="00263937" officeooo:paragraph-rsid="00263937" style:font-size-asian="5.25pt" style:font-size-complex="6pt"/>
    </style:style>
    <style:style style:name="P16" style:family="paragraph" style:parent-style-name="Text_20_body">
      <style:paragraph-properties fo:margin-left="0in" fo:margin-right="0in" fo:margin-top="0in" fo:margin-bottom="0.0181in" loext:contextual-spacing="false" fo:text-indent="0in" style:auto-text-indent="false"/>
      <style:text-properties style:font-name="Ubuntu" fo:font-weight="bold" officeooo:rsid="00263937" officeooo:paragraph-rsid="00263937" style:font-weight-asian="bold" style:font-weight-complex="bold"/>
    </style:style>
    <style:style style:name="P17" style:family="paragraph" style:parent-style-name="Text_20_body">
      <style:paragraph-properties fo:margin-left="0.4925in" fo:margin-right="0in" fo:text-indent="0in" style:auto-text-indent="false"/>
      <style:text-properties style:font-name="Ubuntu" officeooo:rsid="00263937" officeooo:paragraph-rsid="00263937"/>
    </style:style>
    <style:style style:name="P18" style:family="paragraph" style:parent-style-name="Text_20_body">
      <style:paragraph-properties fo:margin-left="0.4925in" fo:margin-right="0in" fo:margin-top="0in" fo:margin-bottom="0.0181in" loext:contextual-spacing="false" fo:text-indent="0in" style:auto-text-indent="false"/>
      <style:text-properties style:font-name="Ubuntu" officeooo:rsid="00263937" officeooo:paragraph-rsid="00263937"/>
    </style:style>
    <style:style style:name="P19" style:family="paragraph" style:parent-style-name="Text_20_body">
      <style:paragraph-properties fo:margin-top="0in" fo:margin-bottom="0.0181in" loext:contextual-spacing="false"/>
      <style:text-properties style:use-window-font-color="true" style:font-name="Ubuntu" officeooo:rsid="001da843" officeooo:paragraph-rsid="00263937" style:font-name-complex="Ubuntu1"/>
    </style:style>
    <style:style style:name="P20" style:family="paragraph" style:parent-style-name="Text_20_body">
      <style:paragraph-properties fo:margin-top="0in" fo:margin-bottom="0.0181in" loext:contextual-spacing="false"/>
      <style:text-properties style:use-window-font-color="true" style:font-name="Ubuntu" fo:font-weight="bold" officeooo:rsid="001da843" officeooo:paragraph-rsid="00263937" style:font-weight-asian="bold" style:font-name-complex="Ubuntu1" style:font-weight-complex="bold"/>
    </style:style>
    <style:style style:name="P21" style:family="paragraph" style:parent-style-name="Text_20_body">
      <style:paragraph-properties fo:margin-top="0in" fo:margin-bottom="0.0181in" loext:contextual-spacing="false"/>
      <style:text-properties style:use-window-font-color="true" style:font-name="Ubuntu" fo:font-size="6pt" officeooo:rsid="001da843" officeooo:paragraph-rsid="00263937" style:font-size-asian="5.25pt" style:font-name-complex="Ubuntu1" style:font-size-complex="6pt"/>
    </style:style>
    <style:style style:name="P22" style:family="paragraph" style:parent-style-name="Text_20_body">
      <style:paragraph-properties fo:margin-top="0in" fo:margin-bottom="0.0181in" loext:contextual-spacing="false"/>
      <style:text-properties style:font-name="Ubuntu" fo:font-weight="bold" officeooo:rsid="001a5e84" officeooo:paragraph-rsid="001da843" style:font-weight-asian="bold" style:font-weight-complex="bold"/>
    </style:style>
    <style:style style:name="T1" style:family="text">
      <style:text-properties fo:color="#0000ff" fo:font-style="italic" style:font-style-asian="italic" style:font-style-complex="italic"/>
    </style:style>
    <style:style style:name="T2" style:family="text">
      <style:text-properties fo:color="#0000ff" fo:font-style="italic" officeooo:rsid="001da843" style:font-style-asian="italic" style:font-style-complex="italic"/>
    </style:style>
    <style:style style:name="T3" style:family="text">
      <style:text-properties style:use-window-font-color="true" style:font-name="Ubuntu" style:font-name-complex="Ubuntu1"/>
    </style:style>
    <style:style style:name="T4" style:family="text">
      <style:text-properties style:use-window-font-color="true" style:font-name="Ubuntu" officeooo:rsid="002285bf" style:font-name-complex="Ubuntu1"/>
    </style:style>
    <style:style style:name="T5" style:family="text">
      <style:text-properties style:use-window-font-color="true" style:font-name="Ubuntu" officeooo:rsid="0023645a" style:font-name-complex="Ubuntu1"/>
    </style:style>
    <style:style style:name="T6" style:family="text">
      <style:text-properties style:use-window-font-color="true" style:font-name="Ubuntu" officeooo:rsid="001a5e84" style:font-name-complex="Ubuntu1"/>
    </style:style>
    <style:style style:name="T7" style:family="text">
      <style:text-properties style:use-window-font-color="true" style:font-name="Ubuntu" officeooo:rsid="001b1533" style:font-name-complex="Ubuntu1"/>
    </style:style>
    <style:style style:name="T8" style:family="text">
      <style:text-properties style:use-window-font-color="true" style:font-name="Ubuntu" officeooo:rsid="001cfd13" style:font-name-complex="Ubuntu1"/>
    </style:style>
    <style:style style:name="T9" style:family="text">
      <style:text-properties style:use-window-font-color="true" style:font-name="Ubuntu" fo:font-weight="normal" officeooo:rsid="001a5e84" style:font-weight-asian="normal" style:font-name-complex="Ubuntu1" style:font-weight-complex="normal"/>
    </style:style>
    <style:style style:name="T10" style:family="text">
      <style:text-properties style:use-window-font-color="true" style:font-name="Ubuntu" fo:font-weight="normal" officeooo:rsid="001cfd13" style:font-weight-asian="normal" style:font-name-complex="Ubuntu1" style:font-weight-complex="normal"/>
    </style:style>
    <style:style style:name="T11" style:family="text">
      <style:text-properties style:use-window-font-color="true" style:font-name="Ubuntu" style:text-underline-style="none" style:font-name-complex="Ubuntu1"/>
    </style:style>
    <style:style style:name="T12" style:family="text">
      <style:text-properties style:use-window-font-color="true" style:font-name="Ubuntu" style:text-underline-style="none" officeooo:rsid="001a5e84" style:font-name-complex="Ubuntu1"/>
    </style:style>
    <style:style style:name="T13" style:family="text">
      <style:text-properties style:use-window-font-color="true" style:font-name-complex="Ubuntu1"/>
    </style:style>
    <style:style style:name="T14" style:family="text">
      <style:text-properties style:use-window-font-color="true" officeooo:rsid="0026a962" style:font-name-complex="Ubuntu1"/>
    </style:style>
    <style:style style:name="T15" style:family="text">
      <style:text-properties style:font-name="Ubuntu"/>
    </style:style>
    <style:style style:name="T16" style:family="text">
      <style:text-properties style:font-name="Ubuntu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style:font-name="Ubuntu" fo:font-size="16pt" fo:font-style="normal" fo:font-weight="bold" officeooo:rsid="0019f557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officeooo:rsid="001a5e84"/>
    </style:style>
    <style:style style:name="T19" style:family="text">
      <style:text-properties officeooo:rsid="001b1533"/>
    </style:style>
    <style:style style:name="T20" style:family="text">
      <style:text-properties officeooo:rsid="001cfd13"/>
    </style:style>
    <style:style style:name="T21" style:family="text">
      <style:text-properties officeooo:rsid="001da843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263937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Emphasis"><text:span text:style-name="T17">Clatsop AuxComm Liaison Simplex</text:span></text:span><text:span text:style-name="Emphasis"><text:span text:style-name="T16"> Net Control Script</text:span></text:span></text:p>
      <text:p text:style-name="P4"><text:span text:style-name="T1">(Five minutes prior to start, test your equipment and request a signal report.)</text:span> <text:s/></text:p>
      <text:p text:style-name="P5">Good evening <text:span text:style-name="T23">everyone</text:span>. <text:s/>This is the Clatsop County <text:span text:style-name="T18">Auxiliary Communications monthly liaison simplex</text:span> net for <text:span text:style-name="T1">___(date)___</text:span>, operat<text:span text:style-name="T18">ing</text:span> on 147.580 MHz <text:span text:style-name="T18">(AuxComm channel 3).</text:span> <text:span text:style-name="T4">As</text:span><text:span text:style-name="T3"> a directed net, </text:span><text:span text:style-name="T4">all traffic </text:span><text:span text:style-name="T3">go</text:span><text:span text:style-name="T4">es</text:span><text:span text:style-name="T3"> through net control. <text:s/>Net </text:span><text:span text:style-name="T5">c</text:span><text:span text:style-name="T3">ontrol for this evening is </text:span><text:span text:style-name="T7">KE7LSP.</text:span><text:span text:style-name="T3"> My name is </text:span><text:span text:style-name="T12">Christopher</text:span><text:span text:style-name="T11">,</text:span><text:span text:style-name="T3"> and my location is </text:span><text:span text:style-name="T8">the </text:span><text:span text:style-name="T6">Youngs River</text:span><text:span text:style-name="T9"> </text:span><text:span text:style-name="T10">Valley.</text:span></text:p>
      <text:p text:style-name="P7">This net provides training in <text:span text:style-name="T19">simplex </text:span>net procedures, exercises <text:span text:style-name="T19">our </text:span>emergency communication <text:span text:style-name="T20"><text:s/></text:span>skills, <text:span text:style-name="T21">and tests our simplex communication capabilities under varying conditions, including in the event the repeater systems are down. </text:span></text:p>
      <text:p text:style-name="P1">Please check in with your call sign using ITU phonetics, your name, your home location, traffic status <text:span text:style-name="T20">and a signal report on this station. <text:s/>Please <text:s/>record those stations who check in, and note the quality of the signal you receive from that station.</text:span></text:p>
      <text:p text:style-name="P1"/>
      <text:p text:style-name="P6"><text:span text:style-name="T5">I</text:span><text:span text:style-name="T3"> will </text:span><text:span text:style-name="T8">now </text:span><text:span text:style-name="T3">call for </text:span><text:span text:style-name="T8">simplex liaison </text:span><text:span text:style-name="T3">station</text:span><text:span text:style-name="T6">s to</text:span><text:span text:style-name="T3"> </text:span><text:span text:style-name="T6">check-in by geographic area, beginning with:</text:span></text:p>
      <text:p text:style-name="P20">Warrenton <text:span text:style-name="T23">&amp;</text:span> Hammond</text:p>
      <text:p text:style-name="P19"><text:tab/><text:span text:style-name="T23">KF7CYH <text:s text:c="2"/>D.B,</text:span></text:p>
      <text:p text:style-name="P19"><text:tab/><text:span text:style-name="T23">KE7NIT <text:s text:c="3"/>Nick</text:span></text:p>
      <text:p text:style-name="P21"/>
      <text:p text:style-name="P20">Gearhart <text:span text:style-name="T23">&amp;</text:span> Seaside</text:p>
      <text:p text:style-name="P19"><text:tab/><text:span text:style-name="T23">KN0LL <text:s text:c="4"/>Robin</text:span></text:p>
      <text:p text:style-name="P12">KE7ZFQ <text:s text:c="2"/>Lora</text:p>
      <text:p text:style-name="P12">N7ESS <text:s text:c="4"/>Vanessa</text:p>
      <text:p text:style-name="P12">KG7PDV <text:s/>Pat</text:p>
      <text:p text:style-name="P13"/>
      <text:p text:style-name="P20">Canon Beach, Arch Cape</text:p>
      <text:p text:style-name="P12">KI7JWZ <text:s text:c="3"/>Bob</text:p>
      <text:p text:style-name="P12">K7FW <text:s text:c="6"/>Dale</text:p>
      <text:p text:style-name="P12">KI7RJD <text:s text:c="3"/>Carl</text:p>
      <text:p text:style-name="P13"/>
      <text:p text:style-name="P20"><text:span text:style-name="T18">A</text:span>storia <text:s text:c="41"/></text:p>
      <text:p text:style-name="P12">KI7BUG <text:s text:c="3"/>Ove</text:p>
      <text:p text:style-name="P12">KL7XL <text:s text:c="5"/>Keith</text:p>
      <text:p text:style-name="P12">AA1FV <text:s text:c="4"/>Frank</text:p>
      <text:p text:style-name="P13"/>
      <text:p text:style-name="P22"><text:span text:style-name="T13">Knappa</text:span></text:p>
      <text:p text:style-name="P14"><text:span text:style-name="T13">KA7SGB <text:s text:c="2"/>Mike</text:span></text:p>
      <text:p text:style-name="P14"><text:span text:style-name="T13">W7LOG <text:s text:c="3"/>Brad</text:span></text:p>
      <text:p text:style-name="P15"><text:span text:style-name="T13"/></text:p>
      <text:p text:style-name="P16"><text:span text:style-name="T13">Central </text:span><text:span text:style-name="T14">Clatsop </text:span><text:span text:style-name="T13">County</text:span></text:p>
      <text:p text:style-name="P14"><text:span text:style-name="T13">W5MMB <text:s text:c="2"/>Mike</text:span></text:p>
      <text:p text:style-name="P17"><text:span text:style-name="T13"/></text:p>
      <text:p text:style-name="P2">If you don’t hear a<text:span text:style-name="T20">ll area</text:span> station<text:span text:style-name="T20">s</text:span> check-in, <text:span text:style-name="T24">ask if there is any relay on that station</text:span> before moving on.</text:p>
      <text:p text:style-name="P3"/>
      <text:p text:style-name="P3">Note who can relay for whom.</text:p>
      <text:p text:style-name="P2"><text:soft-page-break/></text:p>
      <text:p text:style-name="P9"><text:span text:style-name="T20">Create a working roster.</text:span> <text:s text:c="2"/></text:p>
      <text:p text:style-name="P10">Call any stations back who noted they have traffic.</text:p>
      <text:p text:style-name="P4"><text:span text:style-name="T20">Does anyone have any reports on your local neighborhood simplex nets,</text:span> comments <text:span text:style-name="T20">or </text:span>questions? </text:p>
      <text:p text:style-name="P6">Th<text:span text:style-name="T21">is</text:span> completes this practice simplex net. This is <text:span text:style-name="T21">KE7LSP</text:span>, net control closing the net at <text:span text:style-name="T2">(</text:span><text:span text:style-name="T1">local time.</text:span><text:span text:style-name="T2">)</text:span> Th<text:span text:style-name="T21">is</text:span> frequency is now open for all normal simplex traffic to resume. <text:span text:style-name="T3">Thank you all for participating and have a good evening!</text:span></text:p>
      <text:p text:style-name="P4"/>
      <text:p text:style-name="Text_20_body"><text:span text:style-name="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0:01:02.041405089</meta:creation-date>
    <dc:title>Print Articles</dc:title>
    <meta:editing-duration>PT1H32M7S</meta:editing-duration>
    <meta:editing-cycles>11</meta:editing-cycles>
    <meta:generator>LibreOffice/6.0.7.3$Linux_X86_64 LibreOffice_project/00m0$Build-3</meta:generator>
    <dc:date>2021-03-18T15:07:16.850836834</dc:date>
    <meta:print-date>2021-03-07T10:34:33.026738453</meta:print-date>
    <meta:document-statistic meta:table-count="0" meta:image-count="0" meta:object-count="0" meta:page-count="2" meta:paragraph-count="33" meta:word-count="298" meta:character-count="1914" meta:non-whitespace-character-count="1545"/>
    <meta:template xlink:type="simple" xlink:actuate="onRequest" xlink:title="Print Articles" xlink:href="../../../../Templates/Print%20Articles.ott" meta:date="2021-02-22T10:01:00.448260543"/>
  </office:meta>
</office:document-meta>
</file>